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Lorentzkade 56, 2019-05756, verwijderen raam voorgevel en wijzigen gebruik begane grond naar wonen t.b.v. het realiseren van een appartement, ontheffing handelen in strijd met regels ruimtelijke ordening, verzonden 26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3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3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98 487082</meta:user-defined>
    <meta:user-defined meta:name="DC.title">Haarlem, verlengen beslistermijn Lorentzkade 56, 2019-05756, verwijderen raam voorgevel en wijzigen gebruik begane grond naar wonen t.b.v. het realiseren van een appartement, ontheffing handelen in strijd met regels ruimtelijke ordening, verzonden 26 augustus 2019</meta:user-defined>
    <meta:user-defined meta:name="OVERHEID.PostcodeHuisnummer/OVERHEIDop.postcodeHuisnummer">2014CB 56</meta:user-defined>
    <meta:user-defined meta:name="OVERHEIDop.straatnaam">Lorentzkade</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34</meta:user-defined>
    <meta:user-defined meta:name="OVERHEIDop.GmbID/DC.identifier">gmb-2019-214534</meta:user-defined>
    <meta:user-defined meta:name="OVERHEIDop.versieInformatie"/>
  </office:meta>
</office:document-meta>
</file>