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omgevingsvergunning, Beinsdorp, Hillegommerdijk 374 U, 2144 KT, plaatsen van een damwand, verzenddatum 27-08-2019, zaaknummer 2983984, olonummer 424269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14533</text:span><text:line-break/><text:date style:data-style-name="dag" text:fixed="true" text:date-value="2019-08-30"/><text:line-break/><text:date style:data-style-name="jaar" text:fixed="true" text:date-value="2019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4533</text:span><text:date style:data-style-name="nicedate" text:fixed="true" text:date-value="2019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4533</text:span><text:date style:data-style-name="nicedate" text:fixed="true" text:date-value="2019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4/xml/MC-DRP-BeschikkingAfhandelin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00933 478179</meta:user-defined>
    <meta:user-defined meta:name="DC.title">Ingetrokken omgevingsvergunning, Beinsdorp, Hillegommerdijk 374 U, 2144 KT, plaatsen van een damwand, verzenddatum 27-08-2019, zaaknummer 2983984, olonummer 4242693.</meta:user-defined>
    <meta:user-defined meta:name="OVERHEID.PostcodeHuisnummer/OVERHEIDop.postcodeHuisnummer">2144KT 374a</meta:user-defined>
    <meta:user-defined meta:name="OVERHEIDop.straatnaam">Hillegommerdijk</meta:user-defined>
    <meta:user-defined meta:name="OVERHEIDop.woonplaats">Beinsdorp</meta:user-defined>
    <meta:user-defined meta:name="DCTERMS.W3CDTF/DCTERMS.available">2019-08-30</meta:user-defined>
    <meta:user-defined meta:name="DCTERMS.W3CDTF/OVERHEIDop.jaargang">2019</meta:user-defined>
    <meta:user-defined meta:name="OVERHEIDop.publicationIssue">214533</meta:user-defined>
    <meta:user-defined meta:name="OVERHEIDop.GmbID/DC.identifier">gmb-2019-214533</meta:user-defined>
    <meta:user-defined meta:name="OVERHEIDop.versieInformatie"/>
  </office:meta>
</office:document-meta>
</file>