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etta Jacobsdreef 110, 2135 NB, realiseren van een dakterras, verzenddatum 27-08-2019, zaaknummer 3164884, olonummer 4558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2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9 479212</meta:user-defined>
    <meta:user-defined meta:name="DC.title">Verleende omgevingsvergunning, Hoofddorp, Aletta Jacobsdreef 110, 2135 NB, realiseren van een dakterras, verzenddatum 27-08-2019, zaaknummer 3164884, olonummer 4558083.</meta:user-defined>
    <meta:user-defined meta:name="OVERHEID.PostcodeHuisnummer/OVERHEIDop.postcodeHuisnummer">2135NB 110</meta:user-defined>
    <meta:user-defined meta:name="OVERHEIDop.straatnaam">Aletta Jacobsdreef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28</meta:user-defined>
    <meta:user-defined meta:name="OVERHEIDop.GmbID/DC.identifier">gmb-2019-214528</meta:user-defined>
    <meta:user-defined meta:name="OVERHEIDop.versieInformatie"/>
  </office:meta>
</office:document-meta>
</file>