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202, Stikkerstraat 12, 6164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oprichten van dak met dakkapel</text:p>
            <text:p text:style-name="common-al">Locatie:     Stikkerstraat 12, 6164CS Geleen </text:p>
            <text:p text:style-name="common-al">Verzenddatum besluit: 26 augustus 2019</text:p>
            <text:p text:style-name="common-al">Dossiernummer:  Om19.020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5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2 329277</meta:user-defined>
    <meta:user-defined meta:name="DC.title">Gemeente Sittard-Geleen - Omgevingsvergunning buiten behandeling gesteld; dossiernummer Om19.0202, Stikkerstraat 12, 6164CS  Geleen</meta:user-defined>
    <meta:user-defined meta:name="OVERHEID.PostcodeHuisnummer/OVERHEIDop.postcodeHuisnummer">6164CS 12</meta:user-defined>
    <meta:user-defined meta:name="OVERHEIDop.straatnaam">Stikkerstraat</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4526</meta:user-defined>
    <meta:user-defined meta:name="OVERHEIDop.GmbID/DC.identifier">gmb-2019-214526</meta:user-defined>
    <meta:user-defined meta:name="OVERHEIDop.versieInformatie"/>
  </office:meta>
</office:document-meta>
</file>