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011, Lahrstraat 1, 6137AD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passen geplaatste overkapping</text:p>
            <text:p text:style-name="common-al">Locatie:     Lahrstraat 1, 6137AD Sittard </text:p>
            <text:p text:style-name="common-al">Ontvangstdatum:   11 januari 2019</text:p>
            <text:p text:style-name="common-al">Dossiernummer:    Om19.001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452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2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2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430 334096</meta:user-defined>
    <meta:user-defined meta:name="DC.title">Gemeente Sittard-Geleen - Omgevingsvergunning beslistermijn verlengd; dossiernummer Om19.0011, Lahrstraat 1, 6137AD  Sittard</meta:user-defined>
    <meta:user-defined meta:name="OVERHEID.PostcodeHuisnummer/OVERHEIDop.postcodeHuisnummer">6137AD 1</meta:user-defined>
    <meta:user-defined meta:name="OVERHEIDop.straatnaam">Lahrstraat</meta:user-defined>
    <meta:user-defined meta:name="OVERHEIDop.woonplaats">Sittard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524</meta:user-defined>
    <meta:user-defined meta:name="OVERHEIDop.GmbID/DC.identifier">gmb-2019-214524</meta:user-defined>
    <meta:user-defined meta:name="OVERHEIDop.versieInformatie"/>
  </office:meta>
</office:document-meta>
</file>