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nislas 41, 2134 BN, plaatsen van een dakopbouw op het achterdakvlak van de woning, 26-08-2019, zaaknummer 3087662, olonummer 4439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1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1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9 479212</meta:user-defined>
    <meta:user-defined meta:name="DC.title">Verleende omgevingsvergunning, Hoofddorp, Stanislas 41, 2134 BN, plaatsen van een dakopbouw op het achterdakvlak van de woning, 26-08-2019, zaaknummer 3087662, olonummer 4439565.</meta:user-defined>
    <meta:user-defined meta:name="OVERHEID.PostcodeHuisnummer/OVERHEIDop.postcodeHuisnummer">2135NB 110</meta:user-defined>
    <meta:user-defined meta:name="OVERHEIDop.straatnaam">Aletta Jacobsdreef</meta:user-defined>
    <meta:user-defined meta:name="OVERHEIDop.woonplaats">Hoofddor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16</meta:user-defined>
    <meta:user-defined meta:name="OVERHEIDop.GmbID/DC.identifier">gmb-2019-214516</meta:user-defined>
    <meta:user-defined meta:name="OVERHEIDop.versieInformatie"/>
  </office:meta>
</office:document-meta>
</file>