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4, Daalstraat 41, 6165T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appartement op bovenverdieping</text:p>
            <text:p text:style-name="common-al">Locatie:     Daalstraat 41, 6165TJ Geleen </text:p>
            <text:p text:style-name="common-al">Ontvangstdatum:   21/08/2019</text:p>
            <text:p text:style-name="common-al">Dossiernummer:    Om19.03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3 330397</meta:user-defined>
    <meta:user-defined meta:name="DC.title">Gemeente Sittard-Geleen - Omgevingsvergunning aangevraagd; dossiernummer Om19.0344, Daalstraat 41, 6165TJ  Geleen</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4515</meta:user-defined>
    <meta:user-defined meta:name="OVERHEIDop.GmbID/DC.identifier">gmb-2019-214515</meta:user-defined>
    <meta:user-defined meta:name="OVERHEIDop.versieInformatie"/>
  </office:meta>
</office:document-meta>
</file>