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Nelson Mandeladreef – Imagination Avenue, Hoofddorp, Abc Square kavel B CV, het plaatsen van een reclamebord ter plaatse van  kadastrale sectie AL, nummer 2164 te Hoofddorp, datum besluit: 27-08-2019 (datum besluit is datum bekendmaking), zaak 9107887, OLO-nummer: 45753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450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0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0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869 476498</meta:user-defined>
    <meta:user-defined meta:name="DC.title">Verleende omgevingsvergunning, Hoek Nelson Mandeladreef – Imagination Avenue, Hoofddorp, Abc Square kavel B CV, het plaatsen van een reclamebord ter plaatse van  kadastrale sectie AL, nummer 2164 te Hoofddorp, datum besluit: 27-08-2019 (datum besluit is datum bekendmaking), zaak 9107887, OLO-nummer: 4575379.</meta:user-defined>
    <meta:user-defined meta:name="OVERHEID.PostcodeHuisnummer/OVERHEIDop.postcodeHuisnummer">2132</meta:user-defined>
    <meta:user-defined meta:name="OVERHEIDop.straatnaam">Nelson Mandela dreef</meta:user-defined>
    <meta:user-defined meta:name="OVERHEIDop.woonplaats">Hoofddorp</meta:user-defined>
    <meta:user-defined meta:name="DCTERMS.W3CDTF/DCTERMS.available">2019-08-30</meta:user-defined>
    <meta:user-defined meta:name="DCTERMS.W3CDTF/OVERHEIDop.jaargang">2019</meta:user-defined>
    <meta:user-defined meta:name="OVERHEIDop.publicationIssue">214507</meta:user-defined>
    <meta:user-defined meta:name="OVERHEIDop.GmbID/DC.identifier">gmb-2019-214507</meta:user-defined>
    <meta:user-defined meta:name="OVERHEIDop.versieInformatie"/>
  </office:meta>
</office:document-meta>
</file>