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ktlaan 21-23, 2132 DL, plaatsen van een hekwerk, verzenddatum 27-07-2019, zaaknummer 3079183, olonummer 4427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0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0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0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07 479695</meta:user-defined>
    <meta:user-defined meta:name="DC.title">Verleende omgevingsvergunning, Hoofddorp, Marktlaan 21-23, 2132 DL, plaatsen van een hekwerk, verzenddatum 27-07-2019, zaaknummer 3079183, olonummer 4427139.</meta:user-defined>
    <meta:user-defined meta:name="OVERHEID.PostcodeHuisnummer/OVERHEIDop.postcodeHuisnummer">2132DL 21e</meta:user-defined>
    <meta:user-defined meta:name="OVERHEIDop.straatnaam">Marktlaan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02</meta:user-defined>
    <meta:user-defined meta:name="OVERHEIDop.GmbID/DC.identifier">gmb-2019-214502</meta:user-defined>
    <meta:user-defined meta:name="OVERHEIDop.versieInformatie"/>
  </office:meta>
</office:document-meta>
</file>