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aanvraag ontvangen voor een omgevingsvergunning op locatie Lange Nieuwstraat te Schiedam. De aanvraag is geregistreerd onder zaaknummer 18OMGS445 en projectomschrijving: het bouwen van 26 appartementen, 5 lofwoningen en 12 starters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45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Nieuw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50</meta:user-defined>
    <meta:user-defined meta:name="OVERHEIDop.GmbID/DC.identifier">gmb-2019-21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J 193a</meta:user-defined>
    <meta:user-defined meta:name="OVERHEID.PostcodeHuisnummer/OVERHEIDop.postcodeHuisnummer">31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34.06 436485.6</meta:user-defined>
    <meta:user-defined meta:name="OVERHEID.EPSG28992/DC.spatial">87108.02 436433.71</meta:user-defined>
    <meta:user-defined meta:name="OVERHEIDop.versieInformatie"/>
  </office:meta>
</office:document-meta>
</file>