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1, Bergerweg 65, 6135 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handelsreclame op pand Wealer/Carvitaal</text:p>
            <text:p text:style-name="common-al">Locatie:     Bergerweg 65, 6135 KD Sittard </text:p>
            <text:p text:style-name="common-al">Ontvangstdatum:   20/08/2019</text:p>
            <text:p text:style-name="common-al">Dossiernummer:    Om19.03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4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8 334184</meta:user-defined>
    <meta:user-defined meta:name="DC.title">Gemeente Sittard-Geleen - Omgevingsvergunning aangevraagd; dossiernummer Om19.0341, Bergerweg 65, 6135 KD  Sittard</meta:user-defined>
    <meta:user-defined meta:name="OVERHEID.PostcodeHuisnummer/OVERHEIDop.postcodeHuisnummer">6135KD</meta:user-defined>
    <meta:user-defined meta:name="OVERHEIDop.straatnaam">Bergerweg</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4499</meta:user-defined>
    <meta:user-defined meta:name="OVERHEIDop.GmbID/DC.identifier">gmb-2019-214499</meta:user-defined>
    <meta:user-defined meta:name="OVERHEIDop.versieInformatie"/>
  </office:meta>
</office:document-meta>
</file>