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oordelen 5 jaarlijkse toetsing vuurwerk UPD aan de Dorpsstraat 9 in Bruchem. Zaaknummer: 0214114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1-2019<text:span text:style-name="nadrukvet">.</text:span> De aanvraag omgevingsvergunning heeft betrekking op het beoordelen 5 jaarlijkse toetsing vuurwerk UPD op het adres Dorpsstraat 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eoordelen 5 jaarlijkse toetsing vuurwerk UPD aan de Dorpsstraat 9 in Bruchem. Zaaknummer: 02141149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49</meta:user-defined>
    <meta:user-defined meta:name="OVERHEIDop.GmbID/DC.identifier">gmb-2019-21449</meta:user-defined>
    <meta:user-defined meta:name="OVERHEID.TaxonomieBeleidsagenda/OVERHEID.category">Ruimte en infrastructuur | Organisatie en beleid</meta:user-defined>
    <meta:user-defined meta:name="OVERHEIDop.referentienummer">0214114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9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89 422224</meta:user-defined>
    <meta:user-defined meta:name="OVERHEIDop.versieInformatie"/>
  </office:meta>
</office:document-meta>
</file>