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orenaarstraat 37, 2153 BN, uitbreiden van de woning aan de achterzijde over twee lagen, 27-08-2019, zaaknummer 3208634, olonummer 4618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48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8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6 475171</meta:user-defined>
    <meta:user-defined meta:name="DC.title">Aangevraagde omgevingsvergunning, Nieuw-Vennep, Korenaarstraat 37, 2153 BN, uitbreiden van de woning aan de achterzijde over twee lagen, 27-08-2019, zaaknummer 3208634, olonummer 4618749.</meta:user-defined>
    <meta:user-defined meta:name="OVERHEID.PostcodeHuisnummer/OVERHEIDop.postcodeHuisnummer">2153BN 37</meta:user-defined>
    <meta:user-defined meta:name="OVERHEIDop.straatnaam">Korenaarstraat</meta:user-defined>
    <meta:user-defined meta:name="OVERHEIDop.woonplaats">Nieuw-Vennep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85</meta:user-defined>
    <meta:user-defined meta:name="OVERHEIDop.GmbID/DC.identifier">gmb-2019-214485</meta:user-defined>
    <meta:user-defined meta:name="OVERHEIDop.versieInformatie"/>
  </office:meta>
</office:document-meta>
</file>