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Amestelle 207, 1161 BA, uitbreiden van de woning aan de linkerzijde op de 1e verdieping, 27-08-2019, zaaknummer 3208191, olonummer 4242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48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8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8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209 488398</meta:user-defined>
    <meta:user-defined meta:name="DC.title">Aangevraagde omgevingsvergunning, Zwanenburg, Amestelle 207, 1161 BA, uitbreiden van de woning aan de linkerzijde op de 1e verdieping, 27-08-2019, zaaknummer 3208191, olonummer 4242213.</meta:user-defined>
    <meta:user-defined meta:name="OVERHEID.PostcodeHuisnummer/OVERHEIDop.postcodeHuisnummer">1161BA 205</meta:user-defined>
    <meta:user-defined meta:name="OVERHEIDop.straatnaam">Amestelle</meta:user-defined>
    <meta:user-defined meta:name="OVERHEIDop.woonplaats">Zwanen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84</meta:user-defined>
    <meta:user-defined meta:name="OVERHEIDop.GmbID/DC.identifier">gmb-2019-214484</meta:user-defined>
    <meta:user-defined meta:name="OVERHEIDop.versieInformatie"/>
  </office:meta>
</office:document-meta>
</file>