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intern verbouwen, aanpassen gevels en plaatsen zonnepanelen op dak, Diezerkade 1 (Gemeentelijk monument) (zaaknummer Z2019-000102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kade 1</text:span> – voor het intern verbouwen, aanpassen van de gevels en plaatsen zonnepanelen op het dak (Gemeentelijk Monument), verzonden op 27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448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8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8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87 503321</meta:user-defined>
    <meta:user-defined meta:name="DC.title">Kennisgeving verlengen beslistermijn op een aanvraag omgevingsvergunning, intern verbouwen, aanpassen gevels en plaatsen zonnepanelen op dak, Diezerkade 1 (Gemeentelijk monument) (zaaknummer Z2019-00010242)</meta:user-defined>
    <meta:user-defined meta:name="OVERHEID.PostcodeHuisnummer/OVERHEIDop.postcodeHuisnummer">8021CW 1</meta:user-defined>
    <meta:user-defined meta:name="OVERHEIDop.straatnaam">Diezerkade</meta:user-defined>
    <meta:user-defined meta:name="OVERHEIDop.woonplaats">Zwolle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81</meta:user-defined>
    <meta:user-defined meta:name="OVERHEIDop.GmbID/DC.identifier">gmb-2019-214481</meta:user-defined>
    <meta:user-defined meta:name="OVERHEIDop.versieInformatie"/>
  </office:meta>
</office:document-meta>
</file>