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70 Siddeburen Melding Activiteitenbesluit, Z2019-0000058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 maakt bekend de volgende melding op grond van het Activiteitenbesluit te hebben ontvangen:</text:p>
            <text:p text:style-name="common-al">Oudeweg 70, 9628 CG Siddeburen, Dorpshuis Siddeburen, oprichtingsmelding voor het oprichten van een tijdelijk onderkomen van het dorpshuis, geaccepteerd en verzonden 24 januar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: 0598-37373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4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70 Siddeburen Melding Activiteitenbesluit, Z2019-00000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48</meta:user-defined>
    <meta:user-defined meta:name="OVERHEIDop.GmbID/DC.identifier">gmb-2019-21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G 70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83 585790</meta:user-defined>
    <meta:user-defined meta:name="OVERHEIDop.versieInformatie"/>
  </office:meta>
</office:document-meta>
</file>