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252 (Tudorpark), realiseren van een appartementengebouw met 57 appartementen, 27-08-2019, zaaknummer 3207934, olonummer 4618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5 478035</meta:user-defined>
    <meta:user-defined meta:name="DC.title">Aangevraagde omgevingsvergunning, Hoofddorp, kavel HLM03 AD 12252 (Tudorpark), realiseren van een appartementengebouw met 57 appartementen, 27-08-2019, zaaknummer 3207934, olonummer 4618123.</meta:user-defined>
    <meta:user-defined meta:name="OVERHEID.PostcodeHuisnummer/OVERHEIDop.postcodeHuisnummer">2135XK 12</meta:user-defined>
    <meta:user-defined meta:name="OVERHEIDop.straatnaam">Laan van Dorset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79</meta:user-defined>
    <meta:user-defined meta:name="OVERHEIDop.GmbID/DC.identifier">gmb-2019-214479</meta:user-defined>
    <meta:user-defined meta:name="OVERHEIDop.versieInformatie"/>
  </office:meta>
</office:document-meta>
</file>