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5- Verleende evenementenvergunning voor Dorpsbarbecue Lutje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lt;&lt;naam + waar + datum wanneer + tijdstippen&gt;&gt;Dorpsbarbecue Lutjewinkel 7 september 2019 15.30 uur tot 19.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 okto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447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7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7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0933 531388</meta:user-defined>
    <meta:user-defined meta:name="DC.title">Hollands Kroon - Week 35- Verleende evenementenvergunning voor Dorpsbarbecue Lutjewinkel</meta:user-defined>
    <meta:user-defined meta:name="OVERHEID.PostcodeHuisnummer/OVERHEIDop.postcodeHuisnummer">1732LS 1</meta:user-defined>
    <meta:user-defined meta:name="OVERHEIDop.straatnaam">Plantsoenstraat</meta:user-defined>
    <meta:user-defined meta:name="OVERHEIDop.woonplaats">Lutjewinkel</meta:user-defined>
    <meta:user-defined meta:name="DCTERMS.W3CDTF/DCTERMS.available">2019-08-30</meta:user-defined>
    <meta:user-defined meta:name="DCTERMS.W3CDTF/OVERHEIDop.jaargang">2019</meta:user-defined>
    <meta:user-defined meta:name="OVERHEIDop.publicationIssue">214477</meta:user-defined>
    <meta:user-defined meta:name="OVERHEIDop.GmbID/DC.identifier">gmb-2019-214477</meta:user-defined>
    <meta:user-defined meta:name="OVERHEIDop.versieInformatie"/>
  </office:meta>
</office:document-meta>
</file>