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32*"/>
    </style:style>
    <style:style style:family="table-column" style:parent-style-name="colspec" style:name="id1-3-2-2-7-2-1-2">
      <style:table-column-properties style:rel-column-width="17*"/>
    </style:style>
    <style:style style:family="table-column" style:parent-style-name="colspec" style:name="id1-3-2-2-7-2-1-3">
      <style:table-column-properties style:rel-column-width="23*"/>
    </style:style>
    <style:style style:family="table-column" style:parent-style-name="colspec" style:name="id1-3-2-2-7-2-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ilieutaken Directeur Regionale Uitvoeringsdienst Drenthe</text:p>
      <text:section text:name="regeling_id1-3-2" text:style-name="regeling">
        <text:section text:name="aanhef_id1-3-2-1" text:style-name="aanhef">
          <text:section text:name="preambule_id1-3-2-1-1" text:style-name="preambule">
            <text:p text:style-name="al">Citeertitel:   Mandaatbesluit milieutaken directeur RUD Drenthe</text:p>
            <text:p text:style-name="al">Besloten door:  het college van burgemeester en wethouders van Coevorden respectievelijk de burgemeester van Coevorden</text:p>
            <text:p text:style-name="al">Onderwerp:   Mandaatbesluit milieutaken directeur RUD Drenthe</text:p>
            <text:p text:style-name="al">Bekendmaking in :  .. op ..</text:p>
            <text:p text:style-name="al">Datum inwerkingtreding: 1 januari 2014</text:p>
            <text:p text:style-name="al">Looptijd regeling:  Geen einddatum</text:p>
            <text:p text:style-name="al"/>
            <text:p text:style-name="al">Het college van burgemeester en wethouders van de gemeente Coevorden, de burgemeester van de gemeente Coevorden, </text:p>
            <text:p text:style-name="al"/>
            <text:p text:style-name="al">Ieder voor zover het zijn bevoegdheden betreft</text:p>
            <text:p text:style-name="al"/>
            <text:p text:style-name="al">Gelet op:</text:p>
            <text:p text:style-name="al">- de artikelen 160 en 171 van de Gemeentewet;</text:p>
            <text:p text:style-name="al">- de Algemene wet bestuursrecht, in het bijzonder artikel 10.4, inzake mandaat aan niet-ondergeschikten;</text:p>
            <text:p text:style-name="al">- de Gemeenschappelijke regeling Regionale Uitvoeringsdienst Drenthe.</text:p>
            <text:p text:style-name="al"/>
            <text:p text:style-name="al">Besluiten vast te stellen </text:p>
            <text:p text:style-name="al"/>
            <text:p text:style-name="al">Het Mandaatbesluit milieutaken directeur RUD Drenth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 Onder mandaat wordt ook begrepen volmacht voor het verrichten van privaatrechtelijke handelingen en machtiging voor verrichten van feitelijke handelingen die noch een besluit noch een privaatrechtelijke rechtshandeling zijn.</text:p>
            <text:p text:style-name="al">directeur: de directeur RUD Drenthe.</text:p>
            <text:p text:style-name="al">college: het college van burgemeester en wethouders van de gemeente Coevorden.</text:p>
            <text:p text:style-name="al">de gemeenschappelijke regeling:  de gemeenschappelijke regeling regionale uitvoeringsdienst Drenthe</text:p>
            <text:p text:style-name="al">Dagelijks bestuur: het dagelijks bestuur van de gemeenschappelijke regeling.</text:p>
            <text:p text:style-name="al"/>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1">
                <text:number>1.</text:number>
                <text:p text:style-name="al">De directeur heeft mandaat overeenkomstig de in dit besluit opgenomen mandaatlijst.</text:p>
              </text:list-item>
              <text:list-item text:style-override="id1-3-2-2-3-2-2">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3-2-3">
                <text:number>3.</text:number>
                <text:p text:style-name="al">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list-item>
              <text:list-item text:style-override="id1-3-2-2-3-2-4">
                <text:number>4.</text:number>
                <text:p text:style-name="al">De directeur kan aan de daartoe aangewezen toezichthouders ondermandaat verlenen voor het toepassen van bestuursdwang in spoedeisende gevallen als bedoeld in artikel 5:31 van de Algemene wet bestuursrecht.</text:p>
              </text:list-item>
              <text:list-item text:style-override="id1-3-2-2-3-2-5">
                <text:number>5.</text:number>
                <text:p text:style-name="al">De directeur draagt zorg voor de bekendmaking van verleende ondermandaten en informeert het college en het Dagelijks Bestuur hierover.</text:p>
              </text:list-item>
            </text:list>
            <text:p text:style-name="al"/>
          </text:section>
          <text:section text:name="artikel_id1-3-2-2-4" text:style-name="artikel">
            <text:p text:style-name="artikel_kop_titel"><text:span text:style-name="artikel_kop_label">Artikel</text:span> <text:span text:style-name="artikel_kop_nr">3</text:span> Voorschriften bij gebruik mandaat: algemeen</text:p>
            <text:p text:style-name="al">Uitoefening van mandaat vindt plaats binnen:</text:p>
            <text:list text:style-name="id1-3-2-2-4-3">
              <text:list-item text:style-override="id1-3-2-2-4-3-1">
                <text:number>a.</text:number>
                <text:p text:style-name="al">het wettelijk kader;</text:p>
              </text:list-item>
              <text:list-item text:style-override="id1-3-2-2-4-3-2">
                <text:number>b.</text:number>
                <text:p text:style-name="al">beleid en regelgeving van de deelnemers;</text:p>
              </text:list-item>
              <text:list-item text:style-override="id1-3-2-2-4-3-3">
                <text:number>c.</text:number>
                <text:p text:style-name="al">afspraken in de dienstverleningsovereenkomsten;</text:p>
              </text:list-item>
              <text:list-item text:style-override="id1-3-2-2-4-3-4">
                <text:number>d.</text:number>
                <text:p text:style-name="al">binnen dit mandaatbesluit gestelde kaders;</text:p>
              </text:list-item>
              <text:list-item text:style-override="id1-3-2-2-4-3-5">
                <text:number>e.</text:number>
                <text:p text:style-name="al">het vastgestelde jaarprogramma voor uitvoeringstaken zoals bedoeld in artikel 22, eerste lid onder n van de gemeenschappelijke regeling.</text:p>
              </text:list-item>
            </text:list>
            <text:p text:style-name="al"/>
          </text:section>
          <text:section text:name="artikel_id1-3-2-2-5" text:style-name="artikel">
            <text:p text:style-name="artikel_kop_titel"><text:span text:style-name="artikel_kop_label">Artikel</text:span> <text:span text:style-name="artikel_kop_nr">4</text:span> Vooraf informeren bevoegd gezag bij uitoefening mandaat; couleur locale</text:p>
            <text:list text:style-name="id1-3-2-2-5-2">
              <text:list-item text:style-override="id1-3-2-2-5-2-1">
                <text:number>1.</text:number>
                <text:p text:style-name="al">In onderstaande gevallen informeert de directeur het college omtrent voorgenomen beslissingen:</text:p>
                <text:list text:style-name="id1-3-2-2-5-2-1-3">
                  <text:list-item text:style-override="id1-3-2-2-5-2-1-3-1">
                    <text:number>a.</text:number>
                    <text:p text:style-name="al">bij politiek-bestuurlijke en financiële risico’s;</text:p>
                  </text:list-item>
                  <text:list-item text:style-override="id1-3-2-2-5-2-1-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5-2-1-3-3">
                    <text:number>c.</text:number>
                    <text:p text:style-name="al">als de vereiste (interne en/of externe) adviezen niet op elkaar aansluiten;</text:p>
                  </text:list-item>
                  <text:list-item text:style-override="id1-3-2-2-5-2-1-3-4">
                    <text:number>d.</text:number>
                    <text:p text:style-name="al">als het voornemen of het ontwerpbesluit ter visie heeft gelegen en daartegen zienswijzen in de zin van artikel 3:15 of artikel 4:9 van de Algemene wet bestuursrecht kenbaar zijn gemaakt;</text:p>
                  </text:list-item>
                  <text:list-item text:style-override="id1-3-2-2-5-2-1-3-5">
                    <text:number>e.</text:number>
                    <text:p text:style-name="al">indien het college dit heeft aangegeven;</text:p>
                  </text:list-item>
                  <text:list-item text:style-override="id1-3-2-2-5-2-1-3-6">
                    <text:number>f.</text:number>
                    <text:p text:style-name="al">Bij twijfel omtrent de reikwijdte/toepassing van het mandaatbesluit.</text:p>
                  </text:list-item>
                </text:list>
              </text:list-item>
              <text:list-item text:style-override="id1-3-2-2-5-2-2">
                <text:number>2.</text:number>
                <text:p text:style-name="al">Het niet voldoen aan het bepaalde in het eerste lid leidt niet tot een onbevoegd genomen besluit</text:p>
              </text:list-item>
            </text:list>
            <text:p text:style-name="al"/>
          </text:section>
          <text:section text:name="artikel_id1-3-2-2-6" text:style-name="artikel">
            <text:p text:style-name="artikel_kop_titel"><text:span text:style-name="artikel_kop_label">Artikel</text:span> <text:span text:style-name="artikel_kop_nr">5</text:span> Wijze van ondertekening bij mandaat</text:p>
            <text:list text:style-name="id1-3-2-2-6-2">
              <text:list-item text:style-override="id1-3-2-2-6-2-1">
                <text:number>1.</text:number>
                <text:p text:style-name="al">Bij een in mandaat genomen besluit vindt ondertekening als volgt plaats:</text:p>
              </text:list-item>
              <text:list-item text:style-override="id1-3-2-2-6-2-2">
                <text:number/>
                <text:p text:style-name="al">‘Namens het college van burgemeester en wethouders van de gemeente Coevorden,</text:p>
              </text:list-item>
              <text:list-item text:style-override="id1-3-2-2-6-2-3">
                <text:number/>
                <text:p text:style-name="al"/>
              </text:list-item>
              <text:list-item text:style-override="id1-3-2-2-6-2-4">
                <text:number/>
                <text:p text:style-name="al">‘naam’</text:p>
              </text:list-item>
              <text:list-item text:style-override="id1-3-2-2-6-2-5">
                <text:number/>
                <text:p text:style-name="al">‘functie’</text:p>
              </text:list-item>
              <text:list-item text:style-override="id1-3-2-2-6-2-6">
                <text:number/>
                <text:p text:style-name="al"/>
              </text:list-item>
              <text:list-item text:style-override="id1-3-2-2-6-2-7">
                <text:number/>
                <text:p text:style-name="al">Bij een privaatrechtelijke rechtshandeling:</text:p>
              </text:list-item>
              <text:list-item text:style-override="id1-3-2-2-6-2-8">
                <text:number/>
                <text:p text:style-name="al"/>
              </text:list-item>
              <text:list-item text:style-override="id1-3-2-2-6-2-9">
                <text:number/>
                <text:p text:style-name="al">‘Namens de burgemeester van de gemeente Coevorden, </text:p>
              </text:list-item>
              <text:list-item text:style-override="id1-3-2-2-6-2-10">
                <text:number/>
                <text:p text:style-name="al"/>
              </text:list-item>
              <text:list-item text:style-override="id1-3-2-2-6-2-11">
                <text:number/>
                <text:p text:style-name="al">‘naam’</text:p>
              </text:list-item>
              <text:list-item text:style-override="id1-3-2-2-6-2-12">
                <text:number/>
                <text:p text:style-name="al">‘functie’</text:p>
              </text:list-item>
              <text:list-item text:style-override="id1-3-2-2-6-2-13">
                <text:number/>
                <text:p text:style-name="al"/>
              </text:list-item>
              <text:list-item text:style-override="id1-3-2-2-6-2-14">
                <text:number>2.</text:number>
                <text:p text:style-name="al">Onder een handtekening in de zin van dit besluit wordt mede verstaan een bevoegdelijk geplaatste digitale kopie van de handtekening van de mandaathouder.</text:p>
              </text:list-item>
              <text:list-item text:style-override="id1-3-2-2-6-2-15">
                <text:number>3.</text:number>
                <text:p text:style-name="al">Indien een ondertekening niet van een handtekening wordt voorzien, wordt onder ondertekening het volgende onderschrift geplaatst: ‘Deze brief is digitaal aangemaakt en daarom niet ondertekend’.</text:p>
              </text:list-item>
            </text:list>
            <text:p text:style-name="al"/>
          </text:section>
          <text:section text:name="artikel_id1-3-2-2-7" text:style-name="artikel">
            <text:p text:style-name="artikel_kop_titel"><text:span text:style-name="artikel_kop_label">Artikel</text:span> <text:span text:style-name="artikel_kop_nr">6</text:span> Mandaatlijst</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milieubeheer</text:span> en bij of krachtens uitvoeringsregelingen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bodembescherming</text:span> en bij of krachtens uitvoeringsregelingen (b.v. het Besluit bodemkwaliteit)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geluidhinder</text:span> en bij of krachtens uitvoeringsregelingen voor zover opgedragen a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en de Gemeentewet/Provinc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en beroepszaken en het voeren van verweer namens het bevoegd geza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Het ondertekenen van overeenkomsten ter uitvoering van besluiten tot het aangaan van privaatrechtelijke rechtshandelingen</text:p>
                  </table:table-cell>
                  <table:table-cell table:style-name="entry" table:number-rows-spanned="1" table:number-columns-spanned="1">
                    <text:p text:style-name="table_al">Burgemeester</text:p>
                    <text:p text:style-name="table_al">Commissaris van de Kon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 </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algemene bepalingen omgevingsrecht</text:span> en bij of krachtens uitvoeringsregelingen voor zover opgedragen aan het college en voor zover die betrekking hebben op de component milieu</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 handhaving in het kader van de <text:span text:style-name="nadrukvet">Wet luchtvaart</text:span> en bij of krachtens uitvoeringsregelingen voor zover opgedragen aan het colleg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text:span text:style-name="nadrukvet">asbest en asbestsloop</text:span> en voor zover deze betrekking hebben op de bevoegdheden van het colleg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Verslaglegging</text:p>
            <text:p text:style-name="al">Het bevoegd gezag kan via de te sluiten dienstverleningsovereenkomst met de directeur RUD afspraken maken over de wijze van verslaglegging over verleende mandat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mandaatbesluit treedt in werking op 1 januari 2014</text:p>
              </text:list-item>
              <text:list-item text:style-override="id1-3-2-2-9-2-2">
                <text:number>2.</text:number>
                <text:p text:style-name="al">Dit mandaatbesluit kan worden aangehaald als: “Mandaatbesluit milieutaken directeur RUD Drenthe”</text:p>
              </text:list-item>
            </text:list>
            <text:p text:style-name="al"/>
          </text:section>
        </text:section>
        <text:section text:name="regeling-sluiting_id1-3-2-3" text:style-name="regeling-sluiting">
          <text:section text:name="ondertekening_id1-3-2-3-1">
            <text:p><text:span text:style-name="functie">Instemming verleend door de directeur in de vergadering van </text:span></text:p>
            <text:p><text:span text:style-name="functie"/></text:p>
            <text:p><text:span text:style-name="functie">J.J. Vogelaar</text:span></text:p>
            <text:p><text:span text:style-name="functie">Directeur</text:span></text:p>
            <text:p><text:span text:style-name="functie"/></text:p>
            <text:p><text:span text:style-name="functie"/></text:p>
            <text:p><text:span text:style-name="functie">Instemming verleend door het Dagelijks Bestuur in de vergadering van 25 november 2013.</text:span></text:p>
            <text:p><text:span text:style-name="functie"/></text:p>
            <text:p><text:span text:style-name="functie">Voorzitter  Secretaris</text:span></text:p>
            <text:p><text:span text:style-name="functie"/></text:p>
            <text:p><text:span text:style-name="functie">Vastgesteld in de vergadering van het college van burgemeester en wethouders van de gemeente van 17 december 2013.</text:span></text:p>
            <text:p><text:span text:style-name="functie"/></text:p>
            <text:p><text:span text:style-name="functie">Burgemeester, Secretaris,</text:span></text:p>
            <text:p><text:span text:style-name="functie"/></text:p>
            <text:p><text:span text:style-name="functie">Vastgesteld door de burgemeester op 17 december 2013</text:span></text:p>
            <text:p><text:span text:style-name="functie"/></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47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7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7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rtikel 10:4 van de Algemene wet bestuursrecht]|[1.0:c:BWBR0005537&amp;artikel=10%3A4&amp;g=2019-07-21</meta:user-defined>
    <meta:user-defined meta:name="DCTERMS.alternative">Mandaatbesluit milieutaken directeur RUD Drenthe</meta:user-defined>
    <dc:language>nl</dc:language>
    <meta:user-defined meta:name="OVERHEID.Gemeente/DC.spatial">Coevorden</meta:user-defined>
    <meta:user-defined meta:name="DC.title">Mandaatbesluit Milieutaken Directeur Regionale Uitvoeringsdienst Drenthe</meta:user-defined>
    <meta:user-defined meta:name="DCTERMS.W3CDTF/DCTERMS.available">2019-09-02</meta:user-defined>
    <meta:user-defined meta:name="DCTERMS.W3CDTF/OVERHEIDop.jaargang">2019</meta:user-defined>
    <meta:user-defined meta:name="OVERHEIDop.publicationIssue">214476</meta:user-defined>
    <meta:user-defined meta:name="OVERHEIDop.betreftRegeling">CVDR627288_1</meta:user-defined>
    <meta:user-defined meta:name="OVERHEIDop.GmbID/DC.identifier">gmb-2019-214476</meta:user-defined>
    <meta:user-defined meta:name="xs:date/OVERHEIDop.startdatum">2019-09-03</meta:user-defined>
    <meta:user-defined meta:name="OVERHEIDop.versieInformatie"/>
  </office:meta>
</office:document-meta>
</file>