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aanvraag ontvangen voor een evenementenvergunning voor Kermis 28-08-2019 tot en met 31-08-2019 op locatie Johan Brouckplein Gouderak. De aanvraag is geregistreerd onder zaaknummer SXO-201901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ohan Brouckple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47</meta:user-defined>
    <meta:user-defined meta:name="OVERHEIDop.GmbID/DC.identifier">gmb-2019-2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087.37 444171.57</meta:user-defined>
    <meta:user-defined meta:name="OVERHEIDop.versieInformatie"/>
  </office:meta>
</office:document-meta>
</file>