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Oude Almeloseweg 11 (Het Hulsbeek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een melding ontvangen voor activiteiten waarvoor geen vergunningplicht geldt op locatie Oude Almeloseweg ong.(Het Hulsbeek) in Oldenzaal. De melding is geregistreerd onder zaaknummer 33877-2019. De melding betreft:</text:p>
            <text:list text:style-name="id1-3-2-1-1-2">
              <text:list-item text:style-override="id1-3-2-1-1-2-1">
                <text:number>•</text:number>
                <text:p text:style-name="al">brandveilig gebruik en basishulpverlening overige plaatsenvoor KONOT bedrijfsfestival 2019 op 20 september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44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36 481097</meta:user-defined>
    <meta:user-defined meta:name="DC.title">Kennisgeving ontvangst melding brandveiliggebruik Oude Almeloseweg 11 (Het Hulsbeek) in Oldenzaal</meta:user-defined>
    <meta:user-defined meta:name="OVERHEID.PostcodeHuisnummer/OVERHEIDop.postcodeHuisnummer">7576</meta:user-defined>
    <meta:user-defined meta:name="OVERHEIDop.woonplaats">Oldenzaal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4464</meta:user-defined>
    <meta:user-defined meta:name="OVERHEIDop.GmbID/DC.identifier">gmb-2019-214464</meta:user-defined>
    <meta:user-defined meta:name="OVERHEIDop.versieInformatie"/>
  </office:meta>
</office:document-meta>
</file>