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Noorderpoor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oorderpoort 20 te Venlo</text:span>
          </text:p>
            <text:p text:style-name="common-al">Voor het wijzigen van het aantal aanwezige gasflessen</text:p>
            <text:p text:style-name="common-al">Afrondingsbrief verzonden op 28 augustus 2019</text:p>
            <text:p text:style-name="common-al">Kenmerk 15250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4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25.98 378557.56</meta:user-defined>
    <meta:user-defined meta:name="OVERHEID.EPSG28992/DC.spatial">210023.08 378569.42</meta:user-defined>
    <meta:user-defined meta:name="DC.title">Melding Activiteitenbesluit  - Noorderpoort 20 te Venlo</meta:user-defined>
    <meta:user-defined meta:name="OVERHEID.PostcodeHuisnummer/OVERHEIDop.postcodeHuisnummer">5916PJ 20</meta:user-defined>
    <meta:user-defined meta:name="OVERHEID.PostcodeHuisnummer/OVERHEIDop.postcodeHuisnummer">5916PJ 93a</meta:user-defined>
    <meta:user-defined meta:name="OVERHEIDop.straatnaam">Noorderpoort</meta:user-defined>
    <meta:user-defined meta:name="OVERHEIDop.straatnaam">Noorderpoort</meta:user-defined>
    <meta:user-defined meta:name="OVERHEIDop.woonplaats">Venlo</meta:user-defined>
    <meta:user-defined meta:name="OVERHEIDop.woonplaats">Venlo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61</meta:user-defined>
    <meta:user-defined meta:name="OVERHEIDop.GmbID/DC.identifier">gmb-2019-214461</meta:user-defined>
    <meta:user-defined meta:name="OVERHEIDop.versieInformatie"/>
  </office:meta>
</office:document-meta>
</file>