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46 Lunterenstraat 51 te Tilburg, verbouwen van de woning, 2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46 - I - Lunter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5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70 399945</meta:user-defined>
    <meta:user-defined meta:name="DC.title">Tilburg, ingekomen aanvraag voor een omgevingsvergunning Z-HZ_WABO-2019-03546 Lunterenstraat 51 te Tilburg, verbouwen van de woning, 26 augustus 2019</meta:user-defined>
    <meta:user-defined meta:name="OVERHEID.PostcodeHuisnummer/OVERHEIDop.postcodeHuisnummer">5045WG 51</meta:user-defined>
    <meta:user-defined meta:name="OVERHEIDop.straatnaam">Lunterenstraat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53</meta:user-defined>
    <meta:user-defined meta:name="OVERHEIDop.GmbID/DC.identifier">gmb-2019-214453</meta:user-defined>
    <meta:user-defined meta:name="OVERHEIDop.versieInformatie"/>
  </office:meta>
</office:document-meta>
</file>