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B 462 (Schipholweg 1100), herstellen van asfalt en asfalteren van de uitrit, 26-08-2019, zaaknummer 3205365, olonummer 4615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5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311 481219</meta:user-defined>
    <meta:user-defined meta:name="DC.title">Aangevraagde omgevingsvergunning, Schiphol, kavel HLM03 AB 462 (Schipholweg 1100), herstellen van asfalt en asfalteren van de uitrit, 26-08-2019, zaaknummer 3205365, olonummer 4615359.</meta:user-defined>
    <meta:user-defined meta:name="OVERHEID.PostcodeHuisnummer/OVERHEIDop.postcodeHuisnummer">1118</meta:user-defined>
    <meta:user-defined meta:name="OVERHEIDop.straatnaam">Schipholweg</meta:user-defined>
    <meta:user-defined meta:name="OVERHEIDop.woonplaats">Schipho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50</meta:user-defined>
    <meta:user-defined meta:name="OVERHEIDop.GmbID/DC.identifier">gmb-2019-214450</meta:user-defined>
    <meta:user-defined meta:name="OVERHEIDop.versieInformatie"/>
  </office:meta>
</office:document-meta>
</file>