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ipholweg 181, 1171 PK Badhoevedorp, MPA Newday Netherlands B.V., het uitbreiden van het IBIS-hotel, datum verlengingsbesluit: 27-08-2019, zaak 9093827, OLO-45393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443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4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4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4550 482050</meta:user-defined>
    <meta:user-defined meta:name="DC.title">Verlenging beslistermijn aanvraag omgevingsvergunning, Schipholweg 181, 1171 PK Badhoevedorp, MPA Newday Netherlands B.V., het uitbreiden van het IBIS-hotel, datum verlengingsbesluit: 27-08-2019, zaak 9093827, OLO-4539387.</meta:user-defined>
    <meta:user-defined meta:name="OVERHEID.PostcodeHuisnummer/OVERHEIDop.postcodeHuisnummer">1171PK 181</meta:user-defined>
    <meta:user-defined meta:name="OVERHEIDop.straatnaam">Schipholweg</meta:user-defined>
    <meta:user-defined meta:name="OVERHEIDop.woonplaats">Badhoevedorp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443</meta:user-defined>
    <meta:user-defined meta:name="OVERHEIDop.GmbID/DC.identifier">gmb-2019-214443</meta:user-defined>
    <meta:user-defined meta:name="OVERHEIDop.versieInformatie"/>
  </office:meta>
</office:document-meta>
</file>