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Verlengde Geestweg 35 in Bergen (NH), het verlengen van de termijn voor tijdelijke bewoning van een bijgebouw gedurende de bouw van een nieuwe woning 21 augustus 2019 (WABO1901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4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562 519616</meta:user-defined>
    <meta:user-defined meta:name="DC.title">Gemeente Bergen, Verleende Omgevingsvergunning (regulier), Verlengde Geestweg 35 in Bergen (NH), het verlengen van de termijn voor tijdelijke bewoning van een bijgebouw gedurende de bouw van een nieuwe woning 21 augustus 2019 (WABO1901096)</meta:user-defined>
    <meta:user-defined meta:name="OVERHEID.PostcodeHuisnummer/OVERHEIDop.postcodeHuisnummer">1861VC 35</meta:user-defined>
    <meta:user-defined meta:name="OVERHEIDop.straatnaam">Verlengde Geestweg</meta:user-defined>
    <meta:user-defined meta:name="OVERHEIDop.woonplaats">Bergen (Nh)</meta:user-defined>
    <meta:user-defined meta:name="DCTERMS.W3CDTF/DCTERMS.available">2019-09-04</meta:user-defined>
    <meta:user-defined meta:name="DCTERMS.W3CDTF/OVERHEIDop.jaargang">2019</meta:user-defined>
    <meta:user-defined meta:name="OVERHEIDop.publicationIssue">214442</meta:user-defined>
    <meta:user-defined meta:name="OVERHEIDop.GmbID/DC.identifier">gmb-2019-214442</meta:user-defined>
    <meta:user-defined meta:name="OVERHEIDop.versieInformatie"/>
  </office:meta>
</office:document-meta>
</file>