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         het brandveilig gebruiken van een pand,         Schaesbergerweg 101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                                  : 10718 </text:p>
            <text:p text:style-name="al">Adres                                                   : Schaesbergerweg 101, 6415 AD te Heerlen </text:p>
            <text:p text:style-name="al">Activiteit                                               : het brandveilig gebruiken van een pand </text:p>
            <text:p text:style-name="al">Datum van ontvangst  : 19 augustus 2019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43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DC.title">Gemeente Heerlen – kennisgeving melding brandveilig gebruik:          het brandveilig gebruiken van een pand,         Schaesbergerweg 101 te Heerlen</meta:user-defined>
    <meta:user-defined meta:name="OVERHEID.PostcodeHuisnummer/OVERHEIDop.postcodeHuisnummer">6415AD 101a</meta:user-defined>
    <meta:user-defined meta:name="OVERHEIDop.straatnaam">Schaesbergerweg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38</meta:user-defined>
    <meta:user-defined meta:name="OVERHEIDop.GmbID/DC.identifier">gmb-2019-214438</meta:user-defined>
    <meta:user-defined meta:name="OVERHEID.EPSG28992/DC.spatial">197476 322564</meta:user-defined>
    <meta:user-defined meta:name="OVERHEIDop.versieInformatie"/>
  </office:meta>
</office:document-meta>
</file>