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van een vrijstaande schuur, Grotestraat 30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/>
            <text:p text:style-name="common-al">Voor het bouwen van een vrijstaande schuur</text:p>
            <text:p text:style-name="common-al">Locatie: Grotestraat 30 te Borne</text:p>
            <text:p text:style-name="common-al">Datum ontvangst: 10 december 2018</text:p>
            <text:p text:style-name="last-al">Datum intrekking: 17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144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uwen van een vrijstaande schuur, Grotestraat 30,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443</meta:user-defined>
    <meta:user-defined meta:name="OVERHEIDop.GmbID/DC.identifier">gmb-2019-21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2GL 30</meta:user-defined>
    <meta:user-defined meta:name="OVERHEIDop.woonplaats">Borne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8856 479438</meta:user-defined>
    <meta:user-defined meta:name="OVERHEIDop.versieInformatie"/>
  </office:meta>
</office:document-meta>
</file>