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terdiep Oz 13 Onderdenda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et Hogeland maken bekend dat zij het voornemen hebben om op grond van de Wet algemene bepalingen omgevingsrecht (Wabo) een omgevingsvergunning te verlenen voor: </text:p>
            <text:p text:style-name="common-al">Onderdendam: Het verbouwen van een monumentale schuur, Boterdiep Oz 13 te Onderdendam. </text:p>
            <text:p text:style-name="last-al">Het ontwerpbesluit en de andere bij het ontwerpbesluit behorende documenten liggen van 29 augustus tot en met 10 oktober 2019 ter inzage in het gemeentehuis in Uithuizen. Belanghebbenden kunnen mondeling of schriftelijk een zienswijze indienen. U kunt uw zienswijze sturen naar Gemeente Het Hogeland, Postbus 26, 9980 AA Uithui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442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2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2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Ontwerp-omgevingsvergunning Boterdiep Oz 13 Onderdendam</meta:user-defined>
    <meta:user-defined meta:name="DCTERMS.W3CDTF/DCTERMS.available">2019-08-30</meta:user-defined>
    <meta:user-defined meta:name="DCTERMS.W3CDTF/OVERHEIDop.jaargang">2019</meta:user-defined>
    <meta:user-defined meta:name="OVERHEIDop.publicationIssue">214424</meta:user-defined>
    <meta:user-defined meta:name="OVERHEIDop.GmbID/DC.identifier">gmb-2019-214424</meta:user-defined>
    <meta:user-defined meta:name="OVERHEIDop.versieInformatie"/>
  </office:meta>
</office:document-meta>
</file>