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Databankweg 28, het aanpassen van ee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atabankweg 28, het aanpassen van een gevelreclame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442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42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92</meta:user-defined>
    <dc:language>nl</dc:language>
    <meta:user-defined meta:name="OVERHEID.EPSG28992/DC.spatial">157184 465893</meta:user-defined>
    <meta:user-defined meta:name="DC.title">Amersfoort, Bedrijventerreinen Calveen, De Hoef, Vathorst en De Wieken, Omgevingsvergunning, Ontvangen aanvragen, Databankweg 28, het aanpassen van een gevelreclame, Rechtsmiddel: Geen. Ter informatie.</meta:user-defined>
    <meta:user-defined meta:name="OVERHEID.PostcodeHuisnummer/OVERHEIDop.postcodeHuisnummer">3821AL 28</meta:user-defined>
    <meta:user-defined meta:name="OVERHEIDop.straatnaam">Databankweg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423</meta:user-defined>
    <meta:user-defined meta:name="OVERHEIDop.GmbID/DC.identifier">gmb-2019-214423</meta:user-defined>
    <meta:user-defined meta:name="OVERHEIDop.versieInformatie"/>
  </office:meta>
</office:document-meta>
</file>