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Horeca (regulier), Korte Brakersweg 1 in Castricum, wijzigen Drank- en Horecavergunning schietvereniging De Vrijheid 28 augustus 2019 (HORECA19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4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498.97 507457.04</meta:user-defined>
    <meta:user-defined meta:name="DC.title">Gemeente Bergen, verleende Horeca (regulier), Korte Brakersweg 1 in Castricum, wijzigen Drank- en Horecavergunning schietvereniging De Vrijheid 28 augustus 2019 (HORECA190026)</meta:user-defined>
    <meta:user-defined meta:name="OVERHEID.PostcodeHuisnummer/OVERHEIDop.postcodeHuisnummer">1902</meta:user-defined>
    <meta:user-defined meta:name="OVERHEIDop.woonplaats">Cast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19</meta:user-defined>
    <meta:user-defined meta:name="OVERHEIDop.GmbID/DC.identifier">gmb-2019-214419</meta:user-defined>
    <meta:user-defined meta:name="OVERHEIDop.versieInformatie"/>
  </office:meta>
</office:document-meta>
</file>