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BS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80251-2019</text:p>
            <text:p text:style-name="common-al"/>
            <text:p text:style-name="common-al">
            <text:span text:style-name="nadrukvet">Datum aanvraag:</text:span>
          </text:p>
            <text:p text:style-name="common-al">27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1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729 354761</meta:user-defined>
    <meta:user-defined meta:name="DC.title">Herensteerten ongenummerd - Ingediende aanvraag Omgevingsvergunning</meta:user-defined>
    <meta:user-defined meta:name="OVERHEID.PostcodeHuisnummer/OVERHEIDop.postcodeHuisnummer">6049</meta:user-defined>
    <meta:user-defined meta:name="OVERHEIDop.straatnaam">Herensteerten</meta:user-defined>
    <meta:user-defined meta:name="OVERHEIDop.woonplaats">Hert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14</meta:user-defined>
    <meta:user-defined meta:name="OVERHEIDop.GmbID/DC.identifier">gmb-2019-214414</meta:user-defined>
    <meta:user-defined meta:name="OVERHEIDop.versieInformatie"/>
  </office:meta>
</office:document-meta>
</file>