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een omgevingsvergunning (uitgebreide procedure) verleend voor: </text:p>
            <text:p text:style-name="common-al">Kloosterburen: Het verbouwen van een monumentale boerderij, op het adres Bokum 6 te Kloosterburen (29 augustus 2019). </text:p>
            <text:p text:style-name="common-al">Zoutkamp: Het uitbreiden van de fabriek, Panserweg 14 in Zoutkamp (21 augustus 2019). </text:p>
            <text:p text:style-name="common-al">De ontwerpbesluiten hebben gedurende zes weken ter inzage gelegen, van deze gelegenheid tot het indienen van zienswijzen is geen gebruik gemaakt. </text:p>
            <text:p text:style-name="common-al">
            <text:span text:style-name="nadrukvet">Beroepschrift/verzoek om voorlopige voorziening</text:span>
          </text:p>
            <text:p text:style-name="common-al">De besluiten liggen van 29 augustus 2019 tot en met 10 oktober 2019 ter inzage. Tijdens die periode bestaat de mogelijkheid een schriftelijk beroepschrift in te dienen bij de Rechtbank Noord-Nederland, sectie Bestuursrecht, locatie Groningen, Postbus 150, 9700 AD Groningen. Deze mogelijkheid staat open voor belanghebbenden: </text:p>
            <text:p text:style-name="common-al">- die tijdig hun zienswijzen bij het college van burgemeester en wethouders naar voren hebben gebracht;</text:p>
            <text:p text:style-name="common-al">- aan wie redelijkerwijs niet kan worden verweten dat zij geen of niet tijdig zienswijzen bij het college van burgemeester en wethouders naar voren hebben gebracht. </text:p>
            <text:p text:style-name="last-al">De omgevingsvergunningen treden in werking met ingang van 11 oktober 2019.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41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1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1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omgevingsvergunning (uitgebreide procedure)</meta:user-defined>
    <meta:user-defined meta:name="DCTERMS.W3CDTF/DCTERMS.available">2019-08-30</meta:user-defined>
    <meta:user-defined meta:name="DCTERMS.W3CDTF/OVERHEIDop.jaargang">2019</meta:user-defined>
    <meta:user-defined meta:name="OVERHEIDop.publicationIssue">214413</meta:user-defined>
    <meta:user-defined meta:name="OVERHEIDop.GmbID/DC.identifier">gmb-2019-214413</meta:user-defined>
    <meta:user-defined meta:name="OVERHEIDop.versieInformatie"/>
  </office:meta>
</office:document-meta>
</file>