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 Bergsmastraat 7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zij in het kader van de Wet algemene bepalingen omgevingsrecht de aanvraag om omgevingsvergunning milieu voor een tankstation aan de Bergsmastraat 7 te Uithuizermeeden buiten behandeling hebben gelaten in verband met ontbreken van de gevraagde aanvullende gegevens. </text:p>
            <text:p text:style-name="common-al">Tegen dit besluit kan van 29 augustus tot 9 oktober 2019 beroep worden aangetekend door belanghebbenden bij de rechtbank Noord-Nederland, locatie Groningen, Postbus 150, 9700 AD Groningen. Het indienen van een beroepschrift schorst de werking van het besluit niet. </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39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Kennisgeving besluit Wet algemene bepalingen omgevingsrecht, uitgebreide voorbereidingsprocedure, Bergsmastraat 7 Uithuizermeeden</meta:user-defined>
    <meta:user-defined meta:name="DCTERMS.W3CDTF/DCTERMS.available">2019-08-30</meta:user-defined>
    <meta:user-defined meta:name="DCTERMS.W3CDTF/OVERHEIDop.jaargang">2019</meta:user-defined>
    <meta:user-defined meta:name="OVERHEIDop.publicationIssue">214394</meta:user-defined>
    <meta:user-defined meta:name="OVERHEIDop.GmbID/DC.identifier">gmb-2019-214394</meta:user-defined>
    <meta:user-defined meta:name="OVERHEIDop.versieInformatie"/>
  </office:meta>
</office:document-meta>
</file>