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Zandkamp 25, het aanleggen van een inrit, 20-08-2019 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Zandkamp 25, het aanleggen van een inrit, 20-08-2019 . Rechtsmiddel: Bezwaar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9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45099</meta:user-defined>
    <dc:language>nl</dc:language>
    <meta:user-defined meta:name="OVERHEID.EPSG28992/DC.spatial">154170 467024</meta:user-defined>
    <meta:user-defined meta:name="DC.title">Amersfoort, Hoogland/Hoogland-West, Overige ontheffingen APV (Algemeen Plaatselijke Verordening), Zandkamp 25, het aanleggen van een inrit, 20-08-2019 . Rechtsmiddel: Bezwaar.</meta:user-defined>
    <meta:user-defined meta:name="OVERHEID.PostcodeHuisnummer/OVERHEIDop.postcodeHuisnummer">3828GA 20 1</meta:user-defined>
    <meta:user-defined meta:name="OVERHEIDop.straatnaam">Zandkamp</meta:user-defined>
    <meta:user-defined meta:name="OVERHEIDop.woonplaats">Hooglan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93</meta:user-defined>
    <meta:user-defined meta:name="OVERHEIDop.GmbID/DC.identifier">gmb-2019-214393</meta:user-defined>
    <meta:user-defined meta:name="OVERHEIDop.versieInformatie"/>
  </office:meta>
</office:document-meta>
</file>