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milieubeheer – Westeinde 6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burgemeester en wethouders van de gemeenteNoordwijk bekend dat zij op 14 augustus 2019 een aanvraag voor het stellen van maatwerkvoorschriftenvoor een gecombineerde lozing van afvalwater op grond van het Activiteitenbesluit heeft ontvangenvoor de locatie Westeinde 6 te Noordwijkerhout.</text:p>
            <text:p text:style-name="common-al">De aanvraag betreft een verzoek om afvalwater afkomstig van een tank- en van een wasplaats dooréén olie- benzineafscheider te leiden.</text:p>
            <text:p text:style-name="common-al">Op grond van het bepaalde in artikel 2.2a van het Activiteitenbesluit kunnen maatwerkvoorschriftenworden gesteld.</text:p>
            <text:p text:style-name="common-al">Inlichtingen</text:p>
            <text:p text:style-name="last-al">Wilt u meer informatie? Neem dan contact op met de Omgevingsdienst West-Holland via 071-4083100of info@odwh.nl. Vermeld hierbij het zaaknummer: 20191606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4391</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91</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91</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Natuur en milieu | Organisatie en beleid</meta:user-defined>
    <meta:user-defined meta:name="OVERHEIDop.referentienummer">2019166659</meta:user-defined>
    <meta:user-defined meta:name="DCTERMS.abstract">Aanvraag maatwerkvoorschrift</meta:user-defined>
    <dc:language>nl</dc:language>
    <meta:user-defined meta:name="OVERHEID.EPSG28992/DC.spatial">92861 475194</meta:user-defined>
    <meta:user-defined meta:name="DC.title">Aanvraag Wet milieubeheer – Westeinde 6 Noordwijkerhout</meta:user-defined>
    <meta:user-defined meta:name="OVERHEID.PostcodeHuisnummer/OVERHEIDop.postcodeHuisnummer">2211XP 6</meta:user-defined>
    <meta:user-defined meta:name="OVERHEIDop.straatnaam">Westeinde</meta:user-defined>
    <meta:user-defined meta:name="OVERHEIDop.woonplaats">Noordwijkerhout</meta:user-defined>
    <meta:user-defined meta:name="DCTERMS.W3CDTF/DCTERMS.available">2019-09-03</meta:user-defined>
    <meta:user-defined meta:name="DCTERMS.W3CDTF/OVERHEIDop.jaargang">2019</meta:user-defined>
    <meta:user-defined meta:name="OVERHEIDop.publicationIssue">214391</meta:user-defined>
    <meta:user-defined meta:name="OVERHEIDop.GmbID/DC.identifier">gmb-2019-214391</meta:user-defined>
    <meta:user-defined meta:name="OVERHEIDop.versieInformatie"/>
  </office:meta>
</office:document-meta>
</file>