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 Toerenburg 23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36 voor een omgevingsvergunning op locatie Nij Toerenburg 23 te St.-Annaparochie. De vergunning is toegekend. Het besluit betreft het bouwen van een woonhuis met bedrijfsloods. Het besluit is verzonden op 28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39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9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9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065.51 587807.94</meta:user-defined>
    <meta:user-defined meta:name="DC.title">Kennisgeving besluit op aanvraag omgevingsvergunning Nij Toerenburg 23 te St.-Annaparochie</meta:user-defined>
    <meta:user-defined meta:name="OVERHEID.PostcodeHuisnummer/OVERHEIDop.postcodeHuisnummer">9076</meta:user-defined>
    <meta:user-defined meta:name="OVERHEIDop.woonplaats">Sint-Annaparochi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90</meta:user-defined>
    <meta:user-defined meta:name="OVERHEIDop.GmbID/DC.identifier">gmb-2019-214390</meta:user-defined>
    <meta:user-defined meta:name="OVERHEIDop.versieInformatie"/>
  </office:meta>
</office:document-meta>
</file>