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, verwijderen van 18 bomen, Oude Weerseloseweg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/>
            <text:p text:style-name="common-al">Het verwijderen van 18 bomen</text:p>
            <text:p text:style-name="common-al">Locatie: Weerseloseweg te Borne</text:p>
            <text:p text:style-name="common-al">Datum verzending: 4 januari 2019</text:p>
            <text:p text:style-name="common-al"/>
            <text:p text:style-name="common-al">Moet zijn: </text:p>
            <text:p text:style-name="common-al"/>
            <text:p text:style-name="common-al">Voor het verwijderen van 18 bomen</text:p>
            <text:p text:style-name="common-al">Locatie: Oude Weerseloseweg te Borne</text:p>
            <text:p text:style-name="last-al">Datum verzending 4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4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verwijderen van 18 bomen, Oude Weerseloseweg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38</meta:user-defined>
    <meta:user-defined meta:name="OVERHEIDop.GmbID/DC.identifier">gmb-2019-21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3</meta:user-defined>
    <meta:user-defined meta:name="OVERHEIDop.woonplaats">Borne</meta:user-defined>
    <meta:user-defined meta:name="OVERHEIDop.straatnaam">Oude Weerseloseweg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590 480779</meta:user-defined>
    <meta:user-defined meta:name="OVERHEIDop.versieInformatie"/>
  </office:meta>
</office:document-meta>
</file>