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Back to the Sixties Ruïnelaan 1 in Bergen (NH) verzenddatum besluit 28 augustus 2019 (APV1900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7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33 520372</meta:user-defined>
    <meta:user-defined meta:name="DC.title">Gemeente Bergen verleende  evenementenvergunning Back to the Sixties Ruïnelaan 1 in Bergen (NH) verzenddatum besluit 28 augustus 2019 (APV1900668)</meta:user-defined>
    <meta:user-defined meta:name="OVERHEID.PostcodeHuisnummer/OVERHEIDop.postcodeHuisnummer">1861LK 1</meta:user-defined>
    <meta:user-defined meta:name="OVERHEIDop.straatnaam">Ruïnelaan</meta:user-defined>
    <meta:user-defined meta:name="OVERHEIDop.woonplaats">Bergen (Nh)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70</meta:user-defined>
    <meta:user-defined meta:name="OVERHEIDop.GmbID/DC.identifier">gmb-2019-214370</meta:user-defined>
    <meta:user-defined meta:name="OVERHEIDop.versieInformatie"/>
  </office:meta>
</office:document-meta>
</file>