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btshalve intrekking voor het bouwen van 2 nieuwe woningen op het perceel Rietmansweg 10 en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augustus 2019het besluit genomen om de omgevingsvergunning voor het bouwen van 2 nieuwe woningen op het perceel Rietmansweg 10 en 12 in Dalfsen in te trekken. Voor deze woningen komt een nieuwe vergunning.De intrekking is geregistreerd onder zaaknummer Z/19/606921. De ingetrokken vergunnin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intrekkings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436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6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6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723.99 500149.91</meta:user-defined>
    <meta:user-defined meta:name="OVERHEID.EPSG28992/DC.spatial">214747.94 500134.57</meta:user-defined>
    <meta:user-defined meta:name="DC.title">Ambtshalve intrekking voor het bouwen van 2 nieuwe woningen op het perceel Rietmansweg 10 en 12 in Dalfsen</meta:user-defined>
    <meta:user-defined meta:name="OVERHEID.PostcodeHuisnummer/OVERHEIDop.postcodeHuisnummer">7722KK 10</meta:user-defined>
    <meta:user-defined meta:name="OVERHEID.PostcodeHuisnummer/OVERHEIDop.postcodeHuisnummer">7722KK 12</meta:user-defined>
    <meta:user-defined meta:name="OVERHEIDop.straatnaam">Rietmansweg</meta:user-defined>
    <meta:user-defined meta:name="OVERHEIDop.straatnaam">Rietmansweg</meta:user-defined>
    <meta:user-defined meta:name="OVERHEIDop.woonplaats">Dalfsen</meta:user-defined>
    <meta:user-defined meta:name="OVERHEIDop.woonplaats">Dalfs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369</meta:user-defined>
    <meta:user-defined meta:name="OVERHEIDop.GmbID/DC.identifier">gmb-2019-214369</meta:user-defined>
    <meta:user-defined meta:name="OVERHEIDop.versieInformatie"/>
  </office:meta>
</office:document-meta>
</file>