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Ontwerpbesluit Maatwerkvoorschriften, Hamseweg 34, het aanvragen en het verlengen van de beslistermijn voor aanpassen maatwerkvoorschriften,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Ontwerpbesluit Maatwerkvoorschriften, Hamseweg 34, het aanvragen en het verlengen van de beslistermijn voor aanpassen maatwerkvoorschriften, Rechtsmiddel: Zienswijz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6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Bestuur | Organisatie en beleid</meta:user-defined>
    <meta:user-defined meta:name="OVERHEIDop.referentienummer">Z-INTW-2019-4893</meta:user-defined>
    <dc:language>nl</dc:language>
    <meta:user-defined meta:name="OVERHEID.EPSG28992/DC.spatial">154302 464718</meta:user-defined>
    <meta:user-defined meta:name="DC.title">Amersfoort, Hoogland/Hoogland-West, Wet milieubeheer, Ontwerpbesluit Maatwerkvoorschriften, Hamseweg 34, het aanvragen en het verlengen van de beslistermijn voor aanpassen maatwerkvoorschriften, Rechtsmiddel: Zienswijze.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68</meta:user-defined>
    <meta:user-defined meta:name="OVERHEIDop.GmbID/DC.identifier">gmb-2019-214368</meta:user-defined>
    <meta:user-defined meta:name="OVERHEIDop.versieInformatie"/>
  </office:meta>
</office:document-meta>
</file>