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Besluit maatwerkvoorschrift Geluid - Oostkanaaldijk 110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het besluit maatwerkvoorschriften hebben opgesteld.</text:p>
            <text:p text:style-name="tussenkopcur">Onderwerp:  Maatwerkvoorschrift Geluid</text:p>
            <text:p text:style-name="tussenkopcur">Locatie : Oostkanaaldijk 110 te Nijmegen</text:p>
            <text:p text:style-name="tussenkopcur">Datum besluit : 28 augustus 2019</text:p>
            <text:p text:style-name="tussenkopcur">Datum verzending : 28 augustus 2019</text:p>
            <text:p text:style-name="tussenkopcur">Zaaknummer ODRN: W.Z19.104682.02</text:p>
            <text:p text:style-name="tussenkopcur">Inwerking treden besluit </text:p>
            <text:p text:style-name="tussenkopcur">Dit besluit treedt in werking met ingang van de dag na haar bekendmaking. Bekendmaking geschiedt door toezending van het besluit.</text:p>
            <text:p text:style-name="tussenkopcur"> Bezwaar en mogelijkheid van voorlopige voorziening</text:p>
            <text:p text:style-name="tussenkopcur">Belanghebbenden kunnen binnen zes weken nadat dit besluit is bekendgemaakt een bezwaarschrift indienen. Het bezwaarschrift dient te worden gezonden aan het college van burgemeester en wethouders van de gemeente Nijmegen, bureau JZ 20, Postbus 9105, 6500 HG Nijmegen. Op envelop en brief duidelijk "Bezwaarschrift" vermelden.</text:p>
            <text:p text:style-name="tussenkopcur">Het is ook mogelijk om uw bezwaarschrift digitaal in te dienen via een webformulier op de website van de Gemeente Nijmegen, onder Diensten &gt; Klacht, bezwaar en beroep &gt; bezwaar maken, beroep instellen. Hiervoor moet gebruik worden gemaakt van DigiD.</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36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6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6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4191 426060</meta:user-defined>
    <meta:user-defined meta:name="DC.title">Gemeente Nijmegen - Besluit maatwerkvoorschrift Geluid - Oostkanaaldijk 110 te Nijmegen</meta:user-defined>
    <meta:user-defined meta:name="OVERHEID.PostcodeHuisnummer/OVERHEIDop.postcodeHuisnummer">6534AL 110</meta:user-defined>
    <meta:user-defined meta:name="OVERHEIDop.straatnaam">Oostkanaaldijk</meta:user-defined>
    <meta:user-defined meta:name="OVERHEIDop.woonplaats">Nijmegen</meta:user-defined>
    <meta:user-defined meta:name="DCTERMS.W3CDTF/DCTERMS.available">2019-08-30</meta:user-defined>
    <meta:user-defined meta:name="DCTERMS.W3CDTF/OVERHEIDop.jaargang">2019</meta:user-defined>
    <meta:user-defined meta:name="OVERHEIDop.externeBijlage">Maatwerkbesluit geluid|exb-2019-42355</meta:user-defined>
    <meta:user-defined meta:name="OVERHEIDop.publicationIssue">214363</meta:user-defined>
    <meta:user-defined meta:name="OVERHEIDop.GmbID/DC.identifier">gmb-2019-214363</meta:user-defined>
    <meta:user-defined meta:name="OVERHEIDop.versieInformatie"/>
  </office:meta>
</office:document-meta>
</file>