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Den Andel: Het bouwen van een woning, Streekweg (21-8- 2019) </text:p>
            <text:p text:style-name="common-al">Uithuizen: Het verwijderen van golfplaten en het aanbrengen van riet en pannen, Oude-Dijk 7 (19-8-2019) </text:p>
            <text:p text:style-name="common-al">Vierhuizen: Het bouwen van een garage Hoofdstraat 60 (16- 8-2019) </text:p>
            <text:p text:style-name="last-al">Zoutkamp: Het bouwen van een dakterras, Reitdiepskade 16 (20-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35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58</meta:user-defined>
    <meta:user-defined meta:name="OVERHEIDop.GmbID/DC.identifier">gmb-2019-214358</meta:user-defined>
    <meta:user-defined meta:name="OVERHEIDop.versieInformatie"/>
  </office:meta>
</office:document-meta>
</file>