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Van Tuyllstraat 22, het onttrekken en lozen op het vuilwaterriool t.b.v. het aanleggen van het schoonwaterriool, 01-08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 lozen buiten inrichtingen, Van Tuyllstraat 22, het onttrekken en lozen  op het vuilwaterriool t.b.v. het aanleggen van het schoonwaterriool,  01-08-2019. Rechtsmiddel: Geen. Ter informatie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4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4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4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MLD-2019-4860</meta:user-defined>
    <dc:language>nl</dc:language>
    <meta:user-defined meta:name="OVERHEID.EPSG28992/DC.spatial">158458 466266</meta:user-defined>
    <meta:user-defined meta:name="DC.title">Amersfoort, Vathorst/Hooglanderveen, Wet milieubeheer, Melding Besluit lozen buiten inrichtingen, Van Tuyllstraat 22, het onttrekken en lozen op het vuilwaterriool t.b.v. het aanleggen van het schoonwaterriool, 01-08-2019. Rechtsmiddel: Geen. Ter informatie</meta:user-defined>
    <meta:user-defined meta:name="OVERHEID.PostcodeHuisnummer/OVERHEIDop.postcodeHuisnummer">3871</meta:user-defined>
    <meta:user-defined meta:name="OVERHEIDop.straatnaam">Van Tuyll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47</meta:user-defined>
    <meta:user-defined meta:name="OVERHEIDop.GmbID/DC.identifier">gmb-2019-214347</meta:user-defined>
    <meta:user-defined meta:name="OVERHEIDop.versieInformatie"/>
  </office:meta>
</office:document-meta>
</file>