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Hooilandseweg - Roodeschool</text:span>
          </text:p>
            <text:p text:style-name="al">Maandag 26 augustus 2019 zijn we begonnen met het aanbrengen van nieuwe asfaltlagen op delen van de Hooilandseweg. Tijdens deze werkzaamheden kunt u woningen, winkels en bedrijven aan het deel van de weg waaraan op dat moment gewerkt wordt niet bereiken met de auto. Lopend of met de fiets zijn zij wel bereikbaar. Het gaat om de volgende stremmingen: • Vanaf maandag 26 augustus 06.00 uur tot en met vrijdag 30 augustus 18.00 uur, het gedeelte van de Hooilandseweg tussen de kruising Prinsenhof en de kruising Laanweg. • Vanaf maandag 2 september 06.00 uur tot en met vrijdag 6 september 18.00 uur, het gedeelte van de Hooilandseweg tussen de kruising Ubbegalaan en het viaduct N46. De huisarts in Roodeschool bereikt u tijdens de stremmingen via de Prinsenhof/Westerdijkstraat. Het treinstation bereikt u via Uithuizermeeden en via de Prinsenhof. </text:p>
            <text:p text:style-name="al">
            <text:span text:style-name="nadrukvet">Stremming deel N361 </text:span>
          </text:p>
            <text:p text:style-name="al">De N361 wordt met ingang van maandag 2 september 2019 gedeeltelijk gestremd voor autoverkeer. Het gaat om het deel tussen de splitsing met de Strandweg, noordelijk van Zoutkamp, en de splitsing met de Strandweg, zuidelijk van het dorp Lauwersoog. De stremming duurt naar verwachting tot maandag 23 september. Het autoverkeer wordt met borden omgeleid. Ook voor het busverkeer heeft de stremming gevolgen. De stremming houdt verband met werkzaamheden in opdracht van het waterschap Noorderzijlvest. Meer informatie is te vinden op www.provinciegroningen/ werkaandeweg. Informatie voor busreizigers is te vinden op <text:a xlink:href="https://9292.nl/" xlink:type="simple">www.ov9292.nl</text:a>. </text:p>
            <text:p text:style-name="al">
            <text:span text:style-name="nadrukvet">Westerstraat - Winsum </text:span>
          </text:p>
            <text:p text:style-name="al">Vanaf maandag 2 september 2019 is de Westerstraat in Winsum ongeveer drie weken afgesloten voor autoverkeer. De weg wordt dan opnieuw bestraat. Lopend of op de fiets kunt u wel gebruik maken van de weg. De stremming duurt dagelijks van 7.00 en 16.00 uur. Buiten die tijden is de Westerstraat open voor bestemmingsverkeer. Het eenrichtingsverkeer in de Hoofdstraat O. is tijdens de stremming niet van kracht, zodat u de winkels kunt bereiken. Bewoners van de Westerstraat worden per brief ingelicht. Voor algemene vragen over de werkzaamheden of planning kunt u contact opnemen met het KCC van de gemeente Het Hogeland via 088 - 345 888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434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4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4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5/xml/MC-DRP-OverigeInformatie-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Verkeer | Organisatie en beleid</meta:user-defined>
    <dc:language>nl</dc:language>
    <meta:user-defined meta:name="OVERHEID.Gemeente/DC.spatial">Het Hogeland</meta:user-defined>
    <meta:user-defined meta:name="DC.title">Wegwerkzaamheden</meta:user-defined>
    <meta:user-defined meta:name="DCTERMS.W3CDTF/DCTERMS.available">2019-08-30</meta:user-defined>
    <meta:user-defined meta:name="DCTERMS.W3CDTF/OVERHEIDop.jaargang">2019</meta:user-defined>
    <meta:user-defined meta:name="OVERHEIDop.publicationIssue">214345</meta:user-defined>
    <meta:user-defined meta:name="OVERHEIDop.GmbID/DC.identifier">gmb-2019-214345</meta:user-defined>
    <meta:user-defined meta:name="OVERHEIDop.versieInformatie"/>
  </office:meta>
</office:document-meta>
</file>