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: Grootveenweg 19 te Norg,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Grootveenweg 19 te Norg</text:p>
            <text:p text:style-name="common-al">Activiteit: Uitrit</text:p>
            <text:p text:style-name="common-al">Datum besluit:  26 augustus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4343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4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343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6317 564922</meta:user-defined>
    <meta:user-defined meta:name="DC.title">Besluit omgevingsvergunning Uitrit: Grootveenweg 19 te Norg, het aanleggen van een uitrit</meta:user-defined>
    <meta:user-defined meta:name="OVERHEID.PostcodeHuisnummer/OVERHEIDop.postcodeHuisnummer">9331KA 19</meta:user-defined>
    <meta:user-defined meta:name="OVERHEIDop.straatnaam">Grootveenweg</meta:user-defined>
    <meta:user-defined meta:name="OVERHEIDop.woonplaats">Norg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4343</meta:user-defined>
    <meta:user-defined meta:name="OVERHEIDop.GmbID/DC.identifier">gmb-2019-214343</meta:user-defined>
    <meta:user-defined meta:name="OVERHEIDop.versieInformatie"/>
  </office:meta>
</office:document-meta>
</file>