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rit: Bremstraat 25 te Roden, het verbreden van de uitrit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Bremstraat 25 te Roden</text:p>
            <text:p text:style-name="common-al">Activiteit: uitrit</text:p>
            <text:p text:style-name="common-al">Datum besluit: 22 augustus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4337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37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37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110 571872</meta:user-defined>
    <meta:user-defined meta:name="DC.title">Besluit omgevingsvergunning Uitrit: Bremstraat 25 te Roden, het verbreden van de uitrit (legalisatie)</meta:user-defined>
    <meta:user-defined meta:name="OVERHEID.PostcodeHuisnummer/OVERHEIDop.postcodeHuisnummer">9302AR 25</meta:user-defined>
    <meta:user-defined meta:name="OVERHEIDop.straatnaam">Bremstraat</meta:user-defined>
    <meta:user-defined meta:name="OVERHEIDop.woonplaats">Rod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337</meta:user-defined>
    <meta:user-defined meta:name="OVERHEIDop.GmbID/DC.identifier">gmb-2019-214337</meta:user-defined>
    <meta:user-defined meta:name="OVERHEIDop.versieInformatie"/>
  </office:meta>
</office:document-meta>
</file>