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prengenberg 122, het plaatsen van een dakopbouw, 13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Sprengenberg 122, het plaatsen van een  dakopbouw, 13-08-2019. Rechtsmiddel: Bezwaar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33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3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832</meta:user-defined>
    <dc:language>nl</dc:language>
    <meta:user-defined meta:name="OVERHEID.EPSG28992/DC.spatial">157152 467935</meta:user-defined>
    <meta:user-defined meta:name="DC.title">Amersfoort, Vathorst/Hooglanderveen, Omgevingsvergunning, Verleende vergunning (reguliere procedure), Sprengenberg 122, het plaatsen van een dakopbouw, 13-08-2019. Rechtsmiddel: Bezwaar</meta:user-defined>
    <meta:user-defined meta:name="OVERHEID.PostcodeHuisnummer/OVERHEIDop.postcodeHuisnummer">3825GZ 122</meta:user-defined>
    <meta:user-defined meta:name="OVERHEIDop.straatnaam">Sprengenber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336</meta:user-defined>
    <meta:user-defined meta:name="OVERHEIDop.GmbID/DC.identifier">gmb-2019-214336</meta:user-defined>
    <meta:user-defined meta:name="OVERHEIDop.versieInformatie"/>
  </office:meta>
</office:document-meta>
</file>