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/Milieu: Sandebuur 15 te Roderwolde, het kappen van 2,5 ha wildgro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33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02 576774</meta:user-defined>
    <meta:user-defined meta:name="DC.title">Aanvraag omgevingsvergunning Kappen/Milieu: Sandebuur 15 te Roderwolde, het kappen van 2,5 ha wildgroei</meta:user-defined>
    <meta:user-defined meta:name="OVERHEID.PostcodeHuisnummer/OVERHEIDop.postcodeHuisnummer">9315TG 15</meta:user-defined>
    <meta:user-defined meta:name="OVERHEIDop.straatnaam">Sandebuur</meta:user-defined>
    <meta:user-defined meta:name="OVERHEIDop.woonplaats">Roderwold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32</meta:user-defined>
    <meta:user-defined meta:name="OVERHEIDop.GmbID/DC.identifier">gmb-2019-214332</meta:user-defined>
    <meta:user-defined meta:name="OVERHEIDop.versieInformatie"/>
  </office:meta>
</office:document-meta>
</file>