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ejanverwelledijk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anuari 2019 een aanvraag voor een omgevingsvergunning ontvangen. Dit betreft het aanleggen van een in- uitrit ter plaatse van de Goejanverwelledijk in Gouda. De aanvraag is geregistreerd onder kenmerk 201900619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ejanverwelledijk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33</meta:user-defined>
    <meta:user-defined meta:name="OVERHEIDop.GmbID/DC.identifier">gmb-2019-21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36</meta:user-defined>
    <meta:user-defined meta:name="OVERHEID.PostcodeHuisnummer/OVERHEIDop.postcodeHuisnummer">280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592.66 446618.34</meta:user-defined>
    <meta:user-defined meta:name="OVERHEID.EPSG28992/DC.spatial">110734.67 446481.59</meta:user-defined>
    <meta:user-defined meta:name="OVERHEIDop.versieInformatie"/>
  </office:meta>
</office:document-meta>
</file>